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varezlaan 14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0 een besluit genomen op de aanvraag met zaaknummer <text:span text:style-name="nadrukvet">W-AOV200208 </text:span>voor het wijzigen van de gevel op locatie <text:span text:style-name="nadrukvet">Alvarezlaan 14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1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828.75 371256.29</meta:user-defined>
    <meta:user-defined meta:name="DC.title">Besluit omgevingsvergunning - Alvarezlaan 145 in Terneuzen</meta:user-defined>
    <meta:user-defined meta:name="OVERHEID.PostcodeHuisnummer/OVERHEIDop.postcodeHuisnummer">4536BC 145</meta:user-defined>
    <meta:user-defined meta:name="OVERHEIDop.straatnaam">Alvarezlaan</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4148</meta:user-defined>
    <meta:user-defined meta:name="OVERHEIDop.GmbID/DC.identifier">gmb-2020-154148</meta:user-defined>
    <meta:user-defined meta:name="OVERHEIDop.versieInformatie"/>
  </office:meta>
</office:document-meta>
</file>