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kstraat 20 t/m 26 en Rustoordlaan 16, 18, 20 en 20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deze omgevingsvergunning bekend gemaakt aan de aanvrager van de vergunning:</text:p>
            <text:p text:style-name="common-al">Kokstraat 20 t/m 26 en Rustoordlaan 16, 18, 20 en 20a Eefde, het oprichten van acht woningen (vier twee-onder-een-kap woningen), nr. 2020-1665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1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513</meta:user-defined>
    <dc:language>nl</dc:language>
    <meta:user-defined meta:name="OVERHEID.EPSG28992/DC.spatial">212429.842 464216.58</meta:user-defined>
    <meta:user-defined meta:name="DC.title">Bekendgemaakte omgevingsvergunning Kokstraat 20 t/m 26 en Rustoordlaan 16, 18, 20 en 20a Eefde</meta:user-defined>
    <meta:user-defined meta:name="OVERHEID.PostcodeHuisnummer/OVERHEIDop.postcodeHuisnummer">7211AN 21</meta:user-defined>
    <meta:user-defined meta:name="OVERHEIDop.straatnaam">Kokstraat</meta:user-defined>
    <meta:user-defined meta:name="OVERHEIDop.woonplaats">Eef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39</meta:user-defined>
    <meta:user-defined meta:name="OVERHEIDop.GmbID/DC.identifier">gmb-2020-154139</meta:user-defined>
    <meta:user-defined meta:name="OVERHEIDop.versieInformatie"/>
  </office:meta>
</office:document-meta>
</file>