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woonark, Almelose Kanaal 105 (zaaknummer Z2019-000126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lmelose Kanaal 105</text:span> – voor het vervangen van een woonark, verzonden op 12 juni 2020.</text:p>
            <text:p text:style-name="common-al">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13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3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3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52.199 502734.574</meta:user-defined>
    <meta:user-defined meta:name="DC.title">Verleende omgevingsvergunning, vervangen woonark, Almelose Kanaal 105 (zaaknummer Z2019-00012646)</meta:user-defined>
    <meta:user-defined meta:name="OVERHEID.PostcodeHuisnummer/OVERHEIDop.postcodeHuisnummer">8012BX 105</meta:user-defined>
    <meta:user-defined meta:name="OVERHEIDop.straatnaam">Almelose Kanaal</meta:user-defined>
    <meta:user-defined meta:name="OVERHEIDop.woonplaats">Zwolle</meta:user-defined>
    <meta:user-defined meta:name="DCTERMS.W3CDTF/DCTERMS.available">2020-06-18</meta:user-defined>
    <meta:user-defined meta:name="DCTERMS.W3CDTF/OVERHEIDop.jaargang">2020</meta:user-defined>
    <meta:user-defined meta:name="OVERHEIDop.publicationIssue">154138</meta:user-defined>
    <meta:user-defined meta:name="OVERHEIDop.GmbID/DC.identifier">gmb-2020-154138</meta:user-defined>
    <meta:user-defined meta:name="OVERHEIDop.versieInformatie"/>
  </office:meta>
</office:document-meta>
</file>