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achter nr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juni 2020</text:p>
            <text:p text:style-name="common-al">Activiteit: Vervangen boom aan het Bezembinderspad achter de woning</text:p>
            <text:p text:style-name="common-al">WABO-Wabonummer: OV 938295</text:p>
            <text:p text:style-name="common-al">Datum ontvangst aanvraag: 1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35.776 453109.654</meta:user-defined>
    <meta:user-defined meta:name="DC.title">Nieuwe aanvraag omgevingsvergunning, Ambachtsring achter nr 25 in Bunnik</meta:user-defined>
    <meta:user-defined meta:name="OVERHEID.PostcodeHuisnummer/OVERHEIDop.postcodeHuisnummer">3981TA 23</meta:user-defined>
    <meta:user-defined meta:name="OVERHEIDop.straatnaam">Ambachtsring</meta:user-defined>
    <meta:user-defined meta:name="OVERHEIDop.woonplaats">Bunni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37</meta:user-defined>
    <meta:user-defined meta:name="OVERHEIDop.GmbID/DC.identifier">gmb-2020-154137</meta:user-defined>
    <meta:user-defined meta:name="OVERHEIDop.versieInformatie"/>
  </office:meta>
</office:document-meta>
</file>