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mallingerland - kennisgeving verlenging beslistermijn omgevingsvergunning - Ottolaan 1, 9207 JP Drachten - de uitbreiding van het bedrijfsp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mallingerland hebben in het kader van de Wet algemene bepalingen omgevingsrecht besloten voor de volgende aanvraag de beslistermijn te verlengen met een termijn van maximaal 6 weken:</text:p>
            <text:p text:style-name="common-al">Voor: de uitbreiding van het bedrijfspand</text:p>
            <text:p text:style-name="common-al">Locatie: Ottolaan 1, 9207 JP Drachten</text:p>
            <text:p text:style-name="last-al">De beslistermijn wordt verlengd met 6 weken. Door dit besluit is de nieuwe uiterste beslisdatum: 30 juli 2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154135</text:span><text:line-break/><text:date style:data-style-name="dag" text:fixed="true" text:date-value="2020-06-18"/><text:line-break/><text:date style:data-style-name="jaar" text:fixed="true" text:date-value="2020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4135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4135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nging beslistermijn, Ottolaan 1, 9207 JP Drachten, de uitbreiding van het bedrijfspand </meta:user-defined>
    <dc:language>nl</dc:language>
    <meta:user-defined meta:name="OVERHEID.EPSG28992/DC.spatial">204727.93 569601.94</meta:user-defined>
    <meta:user-defined meta:name="DC.title">Gemeente Smallingerland - kennisgeving verlenging beslistermijn omgevingsvergunning - Ottolaan 1, 9207 JP Drachten - de uitbreiding van het bedrijfspand</meta:user-defined>
    <meta:user-defined meta:name="OVERHEID.PostcodeHuisnummer/OVERHEIDop.postcodeHuisnummer">9207JP 1</meta:user-defined>
    <meta:user-defined meta:name="OVERHEIDop.straatnaam">Ottolaan</meta:user-defined>
    <meta:user-defined meta:name="OVERHEIDop.woonplaats">Drachten</meta:user-defined>
    <meta:user-defined meta:name="DCTERMS.W3CDTF/DCTERMS.available">2020-06-18</meta:user-defined>
    <meta:user-defined meta:name="DCTERMS.W3CDTF/OVERHEIDop.jaargang">2020</meta:user-defined>
    <meta:user-defined meta:name="OVERHEIDop.publicationIssue">154135</meta:user-defined>
    <meta:user-defined meta:name="OVERHEIDop.GmbID/DC.identifier">gmb-2020-154135</meta:user-defined>
    <meta:user-defined meta:name="OVERHEIDop.versieInformatie"/>
  </office:meta>
</office:document-meta>
</file>