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- reguliere bouwvergunning Steenakkers 36 te Tynaarlo; het wijzig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Tynaarlo heeft onderstaand besluit genomen</text:p>
            <text:p text:style-name="tussenkopcur">Locatie : Steenakkers 36 te Tynaarlo</text:p>
            <text:p text:style-name="tussenkopcur">Omschrijving : Intrekken reguliere bouwvergunning wat betreft het gedeelte voor het wijzigen van de voorgevel van de woning</text:p>
            <text:p text:style-name="tussenkopcur">Verzonden : 15 juni 2020</text:p>
            <text:p text:style-name="tussenkopcur">Kenmerk : Z-946359 / 201007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7621 566177</meta:user-defined>
    <meta:user-defined meta:name="DC.title">Besluit gedeeltelijke intrekking- reguliere bouwvergunning Steenakkers 36 te Tynaarlo; het wijzigen van de voor- en achtergevel</meta:user-defined>
    <meta:user-defined meta:name="OVERHEID.PostcodeHuisnummer/OVERHEIDop.postcodeHuisnummer">9482RD 36</meta:user-defined>
    <meta:user-defined meta:name="OVERHEIDop.straatnaam">Steenakkers</meta:user-defined>
    <meta:user-defined meta:name="OVERHEIDop.woonplaats">Tynaar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32</meta:user-defined>
    <meta:user-defined meta:name="OVERHEIDop.GmbID/DC.identifier">gmb-2020-154132</meta:user-defined>
    <meta:user-defined meta:name="OVERHEIDop.versieInformatie"/>
  </office:meta>
</office:document-meta>
</file>