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hovestraat 45</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 het splitsen van een woonhuis in 2 zelfstandige wooneenheden, op locatie Pijlhovestraat 45. De aanvraag is geregistreerd onder zaaknummer V-2020-29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2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23 472210</meta:user-defined>
    <meta:user-defined meta:name="DC.title">Kennisgeving ontvangst aanvraag omgevingsvergunning  Pijlhovestraat 45</meta:user-defined>
    <meta:user-defined meta:name="OVERHEID.PostcodeHuisnummer/OVERHEIDop.postcodeHuisnummer">7521VS 45</meta:user-defined>
    <meta:user-defined meta:name="OVERHEIDop.straatnaam">Pijlhovestraat</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4127</meta:user-defined>
    <meta:user-defined meta:name="OVERHEIDop.GmbID/DC.identifier">gmb-2020-154127</meta:user-defined>
    <meta:user-defined meta:name="OVERHEIDop.versieInformatie"/>
  </office:meta>
</office:document-meta>
</file>