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vlinder 1</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vergroten van een woonhuis t.b.v. het realiseren van een binnenzwembad,  het plaatsen van zonnepanelen en  een erfafscheiding, op locatie Kopervlinder 1. De aanvraag is geregistreerd onder zaaknummer V-2020-33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6 470498</meta:user-defined>
    <meta:user-defined meta:name="DC.title">Kennisgeving ontvangst aanvraag omgevingsvergunning  Kopervlinder 1</meta:user-defined>
    <meta:user-defined meta:name="OVERHEID.PostcodeHuisnummer/OVERHEIDop.postcodeHuisnummer">7534MP 1</meta:user-defined>
    <meta:user-defined meta:name="OVERHEIDop.straatnaam">Kopervlinder</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4126</meta:user-defined>
    <meta:user-defined meta:name="OVERHEIDop.GmbID/DC.identifier">gmb-2020-154126</meta:user-defined>
    <meta:user-defined meta:name="OVERHEIDop.versieInformatie"/>
  </office:meta>
</office:document-meta>
</file>