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Zuid-Holland 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6">
                  <text:number>c.</text:number>
                  <text:p text:style-name="al">samenkomsten ten behoeve van activiteiten als bedoeld in artikel 2.7, tweede lid, en artikel 2.8; </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 <text:span text:style-name="artikel_kop_nr"/>  Artikel 2.1d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 </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 text:style-name="id1-3-2-2-2-7-7">
                <text:list-item text:style-override="id1-3-2-2-2-7-7-1">
                  <text:number>c.</text:number>
                  <text:p text:style-name="al">de aanwezigen te allen tijde ten minste 1,5 meter afstand houden tot elkaar, met uitzondering van personen die een gezamenlijk huishouden vormen; en</text:p>
                </text:list-item>
                <text:list-item text:style-override="id1-3-2-2-2-7-7-2">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2-2">
                  <text:number>a.</text:number>
                  <text:p text:style-name="al">de verschillende functies zijn functioneel van elkaar gescheiden;</text:p>
                </text:list-item>
                <text:list-item text:style-override="id1-3-2-2-2-8-2-3">
                  <text:number>b.</text:number>
                  <text:p text:style-name="al">de verschillende functies beschikken elk over een zelfstandige ruimte binnen het gebouw</text:p>
                </text:list-item>
                <text:list-item text:style-override="id1-3-2-2-2-8-2-4">
                  <text:number>c.</text:number>
                  <text:p text:style-name="al">per zelfstandige functie niet meer dan 30 personen, exclusief personeel, aanwezig zijn, tenzij deze verordening voor die functie een hoger aantal personen toestaat; en</text:p>
                </text:list-item>
                <text:list-item text:style-override="id1-3-2-2-2-8-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2-6">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 </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 </text:p>
                </text:list-item>
                <text:list-item text:style-override="id1-3-2-2-2-10-2-9">
                  <text:number>3.</text:number>
                  <text:p text:style-name="al">Het verbod, bedoeld in het eerste lid, onderdeel b, is niet van toepassing op: </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11">
                  <text:number>b.</text:number>
                  <text:p text:style-name="al">instellingen voor topsport, mits de beheerder maatregelen heeft getroffen waardoor de aanwezigen altijd 1,5 meter afstand tot elkaar kunnen houden;</text:p>
                </text:list-item>
                <text:list-item text:style-override="id1-3-2-2-2-10-2-12">
                  <text:number>c.</text:number>
                  <text:p text:style-name="al">zwemgelegenheden voor sport en bewegen in water, mits de beheerder maatregelen heeft getroffen waardoor de aanwezigen altijd 1,5 meter afstand tot elkaar kunnen houden.</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item>
                <text:list-item text:style-override="id1-3-2-2-2-12-2-3">
                  <text:number>a.</text:number>
                  <text:p text:style-name="al">bewoners van woningen die zijn gelegen in het gebied of de locatie; </text:p>
                </text:list-item>
                <text:list-item text:style-override="id1-3-2-2-2-12-2-4">
                  <text:number>b.</text:number>
                  <text:p text:style-name="al">personen die in het gebied of de locatie noodzakelijke werkzaamheden verrichten.</text:p>
                </text:list-item>
                <text:list-item text:style-override="id1-3-2-2-2-12-2-5">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2-2">
                  <text:number>2.</text:number>
                  <text:p text:style-name="al">De voorzitter kan na overleg met de vervoerder voorzieningen voor openbaar vervoer en de Waddenveren beëindigen of beperken, indien: </text:p>
                </text:list-item>
                <text:list-item text:style-override="id1-3-2-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item>
                <text:list-item text:style-override="id1-3-2-2-2-1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4">
                  <text:number>b.</text:number>
                  <text:p text:style-name="al">scholen voor basisonderwijs;</text:p>
                </text:list-item>
                <text:list-item text:style-override="id1-3-2-2-2-14-2-5">
                  <text:number>c.</text:number>
                  <text:p text:style-name="al">de organisatie van onderwijs op afstand, waarbij studenten en leerlingen via een (digitaal) medium onderwijs krijgen in de thuissituatie;</text:p>
                </text:list-item>
                <text:list-item text:style-override="id1-3-2-2-2-14-2-6">
                  <text:number>d.</text:number>
                  <text:p text:style-name="al">de organisatie van toetsing en examens mits zorgvuldige maatregelen zijn getroffen om het risico van besmetting te beperken;</text:p>
                </text:list-item>
                <text:list-item text:style-override="id1-3-2-2-2-14-2-7">
                  <text:number>e.</text:number>
                  <text:p text:style-name="al">kleinschalig georganiseerde opvang of begeleiding van leerlingen voor wie vanwege bijzondere problematiek of moeilijke thuissituatie maatwerk nodig is; en</text:p>
                </text:list-item>
                <text:list-item text:style-override="id1-3-2-2-2-14-2-8">
                  <text:number>f.</text:number>
                  <text:p text:style-name="al">scholen bij een open of gesloten residentiële instelling;</text:p>
                </text:list-item>
                <text:list-item text:style-override="id1-3-2-2-2-14-2-9">
                  <text:number>g.</text:number>
                  <text:p text:style-name="al">scholen voor voortgezet speciaal onderwijs;</text:p>
                </text:list-item>
                <text:list-item text:style-override="id1-3-2-2-2-1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2-14-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zhzveilig.nl/" xlink:type="simple">www.zhzveilig.nl</text:a> en treedt per 15 juni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ni 2020.</text:p>
              <text:p text:style-name="al"/>
              <text:p text:style-name="al"/>
              <text:p text:style-name="al"/>
              <text:p text:style-name="al"/>
              <text:p text:style-name="al"/>
              <text:p text:style-name="al"/>
            </text:section>
            <text:section text:name="artikel_id1-3-2-2-5-6" text:style-name="artikel">
              <text:p text:style-name="artikel_kop_titel"><text:span text:style-name="artikel_kop_label">Artikel</text:span> <text:span text:style-name="artikel_kop_nr">1.2.</text:span>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section>
            <text:section text:name="artikel_id1-3-2-2-5-7" text:style-name="artikel">
              <text:p text:style-name="artikel_kop_titel"><text:span text:style-name="artikel_kop_label">Artikel</text:span> <text:span text:style-name="artikel_kop_nr">2.1.</text:span>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ection>
            <text:section text:name="artikel_id1-3-2-2-5-8" text:style-name="artikel">
              <text:p text:style-name="artikel_kop_titel"><text:span text:style-name="artikel_kop_label">Artikel</text:span> <text:span text:style-name="artikel_kop_nr">2.1a</text:span>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artikel_id1-3-2-2-5-9" text:style-name="artikel">
              <text:p text:style-name="artikel_kop_titel"><text:span text:style-name="artikel_kop_label">Artikel</text:span> <text:span text:style-name="artikel_kop_nr">2.1b</text:span>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section>
            <text:section text:name="artikel_id1-3-2-2-5-10" text:style-name="artikel">
              <text:p text:style-name="artikel_kop_titel"><text:span text:style-name="artikel_kop_label">Artikel</text:span> <text:span text:style-name="artikel_kop_nr">2.1c</text:span>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section>
            <text:section text:name="artikel_id1-3-2-2-5-11" text:style-name="artikel">
              <text:p text:style-name="artikel_kop_titel"><text:span text:style-name="artikel_kop_label"/> <text:span text:style-name="artikel_kop_nr"/>  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section>
            <text:section text:name="artikel_id1-3-2-2-5-12" text:style-name="artikel">
              <text:p text:style-name="artikel_kop_titel"><text:span text:style-name="artikel_kop_label">Artikel</text:span> <text:span text:style-name="artikel_kop_nr">2.1e</text:span>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section>
            <text:section text:name="artikel_id1-3-2-2-5-13" text:style-name="artikel">
              <text:p text:style-name="artikel_kop_titel"><text:span text:style-name="artikel_kop_label"/> <text:span text:style-name="artikel_kop_nr"/>  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section>
            <text:section text:name="artikel_id1-3-2-2-5-14" text:style-name="artikel">
              <text:p text:style-name="artikel_kop_titel"><text:span text:style-name="artikel_kop_label">Artikel</text:span> <text:span text:style-name="artikel_kop_nr">2.2.</text:span>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section>
            <text:section text:name="artikel_id1-3-2-2-5-15" text:style-name="artikel">
              <text:p text:style-name="artikel_kop_titel"><text:span text:style-name="artikel_kop_label">Artikel</text:span> <text:span text:style-name="artikel_kop_nr">2.3.</text:span>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Ook sauna’s vallen onder het verbod (onderdeel c), inclusief privésauna’s.<text:note text:id="noot_id1-3-2-2-5-15-1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ection>
            <text:section text:name="artikel_id1-3-2-2-5-16" text:style-name="artikel">
              <text:p text:style-name="artikel_kop_titel"><text:span text:style-name="artikel_kop_label">Artikel</text:span> <text:span text:style-name="artikel_kop_nr">2.4.</text:span>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section>
            <text:section text:name="artikel_id1-3-2-2-5-17"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ection>
            <text:section text:name="artikel_id1-3-2-2-5-18" text:style-name="artikel">
              <text:p text:style-name="artikel_kop_titel"><text:span text:style-name="artikel_kop_label">Artikel</text:span> <text:span text:style-name="artikel_kop_nr">2.6.</text:span>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artikel_id1-3-2-2-5-19" text:style-name="artikel">
              <text:p text:style-name="artikel_kop_titel"><text:span text:style-name="artikel_kop_label"/> <text:span text:style-name="artikel_kop_nr"/>  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ection>
            <text:section text:name="artikel_id1-3-2-2-5-20" text:style-name="artikel">
              <text:p text:style-name="artikel_kop_titel"><text:span text:style-name="artikel_kop_label"/> <text:span text:style-name="artikel_kop_nr"/> 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ection>
            <text:section text:name="artikel_id1-3-2-2-5-21" text:style-name="artikel">
              <text:p text:style-name="artikel_kop_titel"><text:span text:style-name="artikel_kop_label">Artikel</text:span> <text:span text:style-name="artikel_kop_nr">2.9.</text:span>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artikel_id1-3-2-2-5-22"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section>
            <text:section text:name="artikel_id1-3-2-2-5-23" text:style-name="artikel">
              <text:p text:style-name="artikel_kop_titel"><text:span text:style-name="artikel_kop_label">Artikel</text:span> <text:span text:style-name="artikel_kop_nr">4.2.</text:span>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artikel_id1-3-2-2-5-24" text:style-name="artikel">
              <text:p text:style-name="artikel_kop_titel"><text:span text:style-name="artikel_kop_label">Artikel</text:span> <text:span text:style-name="artikel_kop_nr">5.1.</text:span> Bekendmaking en inwerkingtreding</text:p>
              <text:p text:style-name="al">Deze verordening wordt bekendgemaakt door plaatsing op <text:a xlink:href="http://www.zhzveilig.nl/" xlink:type="simple">www.zhzveilig.nl</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section>
            <text:section text:name="artikel_id1-3-2-2-5-25" text:style-name="artikel">
              <text:p text:style-name="artikel_kop_titel"><text:span text:style-name="artikel_kop_label"/> <text:span text:style-name="artikel_kop_nr"/>  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jun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8-1" text:note-class="footnote"><text:note-citation text:label="1">1</text:note-citation><text:note-body><text:p text:style-name="noot.al">Zie artikel 34 van de Tijdelijke wet COVID-19 Justitie en Veiligheid.</text:p></text:note-body></text:note></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412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meta:user-defined>
    <meta:user-defined meta:name="DCTERMS.W3CDTF/DCTERMS.available">2020-06-16</meta:user-defined>
    <meta:user-defined meta:name="DCTERMS.W3CDTF/OVERHEIDop.jaargang">2020</meta:user-defined>
    <meta:user-defined meta:name="OVERHEIDop.publicationIssue">154123</meta:user-defined>
    <meta:user-defined meta:name="OVERHEIDop.betreftRegeling">CVDR641490_1</meta:user-defined>
    <meta:user-defined meta:name="xs:date/OVERHEIDop.startdatum">2020-06-15</meta:user-defined>
    <meta:user-defined meta:name="OVERHEIDop.GmbID/DC.identifier">gmb-2020-154123</meta:user-defined>
    <meta:user-defined meta:name="OVERHEIDop.versieInformatie"/>
  </office:meta>
</office:document-meta>
</file>