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taurant Vechtzicht BV, Straatweg 1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vergunning is verleend op grond van art. 3 van de DHW aan Restaurant Vechtzicht BV, Straatweg 1 in Breukelen</text:p>
            <text:p text:style-name="common-al">Zaaknummer:Z/20/184796</text:p>
            <text:p text:style-name="common-al">Exploitatievergunning op grond van art. 2:28 van de APV is verleend aan Restaurant Vechtzicht BV, Straatweg 1 in Breukelen</text:p>
            <text:p text:style-name="common-al">Zaaknummer:Z/20/184799</text:p>
            <text:p text:style-name="common-al">Verzenddatum:15-6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11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969.53 462834.57</meta:user-defined>
    <meta:user-defined meta:name="DC.title">Restaurant Vechtzicht BV, Straatweg 1 in Breukelen</meta:user-defined>
    <meta:user-defined meta:name="OVERHEID.PostcodeHuisnummer/OVERHEIDop.postcodeHuisnummer">3621BG 1</meta:user-defined>
    <meta:user-defined meta:name="OVERHEIDop.straatnaam">Straatweg</meta:user-defined>
    <meta:user-defined meta:name="OVERHEIDop.woonplaats">Breukel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16</meta:user-defined>
    <meta:user-defined meta:name="OVERHEIDop.GmbID/DC.identifier">gmb-2020-154116</meta:user-defined>
    <meta:user-defined meta:name="OVERHEIDop.versieInformatie"/>
  </office:meta>
</office:document-meta>
</file>