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rkensteijngaarde 2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juni 2020</text:p>
            <text:p text:style-name="common-al">Activiteit: het kappen van een boom</text:p>
            <text:p text:style-name="common-al">WABO-Wabonummer: OV 938145</text:p>
            <text:p text:style-name="common-al">Datum ontvangst aanvraag: 15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11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1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607.886 453712.602</meta:user-defined>
    <meta:user-defined meta:name="DC.title">Nieuwe aanvraag omgevingsvergunning, van Merkensteijngaarde 20 in Bunnik</meta:user-defined>
    <meta:user-defined meta:name="OVERHEID.PostcodeHuisnummer/OVERHEIDop.postcodeHuisnummer">3981XM 20</meta:user-defined>
    <meta:user-defined meta:name="OVERHEIDop.straatnaam">van Merkensteijngaarde</meta:user-defined>
    <meta:user-defined meta:name="OVERHEIDop.woonplaats">Bunni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115</meta:user-defined>
    <meta:user-defined meta:name="OVERHEIDop.GmbID/DC.identifier">gmb-2020-154115</meta:user-defined>
    <meta:user-defined meta:name="OVERHEIDop.versieInformatie"/>
  </office:meta>
</office:document-meta>
</file>