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Pieter van Bleyswijkstraat 24 (zaaknummer Z2020-00002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ieter van Bleyswijkstraat 24</text:span> – voor het afwijken van het bestemmingsplan ten behoeve van kamerverhuur aan vier personen, verzonden op 12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11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1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1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02.937 504234.904</meta:user-defined>
    <meta:user-defined meta:name="DC.title">Verleende omgevingsvergunning, afwijken bestemmingsplan tbv kamerverhuur, Pieter van Bleyswijkstraat 24 (zaaknummer Z2020-00002318)</meta:user-defined>
    <meta:user-defined meta:name="OVERHEID.PostcodeHuisnummer/OVERHEIDop.postcodeHuisnummer">8022TN 24</meta:user-defined>
    <meta:user-defined meta:name="OVERHEIDop.straatnaam">Pieter van Bleyswijkstraat</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114</meta:user-defined>
    <meta:user-defined meta:name="OVERHEIDop.GmbID/DC.identifier">gmb-2020-154114</meta:user-defined>
    <meta:user-defined meta:name="OVERHEIDop.versieInformatie"/>
  </office:meta>
</office:document-meta>
</file>