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Thomas de Keyserstraat/ Jan Asselijnstraat / Wethouder Nijh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0 een besluit genomen op de aanvraag met zaaknummer V-2020-3054 voor een instemmingsbesluit kabels en leidingen : het aanleggen van een waterleiding, op locatie Thomas de Keyserstraat/ Jan Asselijnstraat / Wethouder Nijhuis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411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1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1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77 470593</meta:user-defined>
    <meta:user-defined meta:name="DC.title">Kennisgeving besluit op aanvraag instemmingsbesluit kabels en leidingen  Thomas de Keyserstraat/ Jan Asselijnstraat / Wethouder Nijhuisstraat</meta:user-defined>
    <meta:user-defined meta:name="OVERHEID.PostcodeHuisnummer/OVERHEIDop.postcodeHuisnummer">7545BC 77</meta:user-defined>
    <meta:user-defined meta:name="OVERHEIDop.straatnaam">Thomas de Keyserstraat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113</meta:user-defined>
    <meta:user-defined meta:name="OVERHEIDop.GmbID/DC.identifier">gmb-2020-154113</meta:user-defined>
    <meta:user-defined meta:name="OVERHEIDop.versieInformatie"/>
  </office:meta>
</office:document-meta>
</file>