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wijzingsbesluit toezichthou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6-2020 hebben de burgemeester en het college van burgemeester en wethouders besloten 1 persoon werkzaam voor MB-ALL Personeelsdiensten BV, aan te wijzen als toezichthouder APV. Dit besluit ligt 4 weken op afspraak ter inzage bij de gemeente aan het Stationsplein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411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aanwijzingsbesluit toezichthouder apv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11</meta:user-defined>
    <meta:user-defined meta:name="OVERHEIDop.GmbID/DC.identifier">gmb-2020-154111</meta:user-defined>
    <meta:user-defined meta:name="OVERHEIDop.versieInformatie"/>
  </office:meta>
</office:document-meta>
</file>