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ollegebesluit hogere grenswaarde Wet geluidhinder P.J. Troelstrastraat 1-01,1-02,1-03,1-04 en 1-0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en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J. Troelstrastraat 1-01,1-02,1-03,1-04 en 1.05 (Waliënsestraat 61), zaaknummer 202672</text:p>
            <text:p text:style-name="common-al">Voor: realiseren van 5 appartementen, datum besluit en verzending: 16-06-2020</text:p>
            <text:p text:style-name="common-al"/>
            <text:p text:style-name="common-al">Tevens maken we bekend dat voor deze locatie het volgende besluit is genomen:</text:p>
            <text:p text:style-name="common-al"/>
            <text:p text:style-name="common-al">
            <text:span text:style-name="nadrukvet">Collegebesluit hogere grenswaarde Wet geluidhinder</text:span>
          </text:p>
            <text:p text:style-name="common-al">een hogere waarde vast te stellen voor de ten hoogste toelaatbare geluidsbelasting van 63 dB als gevolg van wegverkeerslawaai op de gevels van de te realiseren appartementen, verwijzend naar het rapport van Alcedo B.V. d.d. 26 maart 2020, rapportnummer 20-07647.R01.V01, dat onderdeel uitmaakt van dit besluit en waarin de betreffende woningen zijn aangeduid.</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10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86 444072</meta:user-defined>
    <meta:user-defined meta:name="DC.title">Verleende omgevingsvergunning bouwen collegebesluit hogere grenswaarde Wet geluidhinder P.J. Troelstrastraat 1-01,1-02,1-03,1-04 en 1-05</meta:user-defined>
    <meta:user-defined meta:name="OVERHEID.PostcodeHuisnummer/OVERHEIDop.postcodeHuisnummer">7103WV 61</meta:user-defined>
    <meta:user-defined meta:name="OVERHEIDop.straatnaam">Wali??nsestraat</meta:user-defined>
    <meta:user-defined meta:name="OVERHEIDop.woonplaats">Winterswijk</meta:user-defined>
    <meta:user-defined meta:name="DCTERMS.W3CDTF/DCTERMS.available">2020-06-23</meta:user-defined>
    <meta:user-defined meta:name="DCTERMS.W3CDTF/OVERHEIDop.jaargang">2020</meta:user-defined>
    <meta:user-defined meta:name="OVERHEIDop.publicationIssue">154109</meta:user-defined>
    <meta:user-defined meta:name="OVERHEIDop.GmbID/DC.identifier">gmb-2020-154109</meta:user-defined>
    <meta:user-defined meta:name="OVERHEIDop.versieInformatie"/>
  </office:meta>
</office:document-meta>
</file>