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:  Arnhemseweg (bij viaduct aan de A1)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Het college van burgemeester en wethouders maakt bekend dat zij op grond van artikel 5.18 van de Algemene Plaatselijke Verordening 2014 de volgende vergunning hebben verleend:</text:p>
            <text:p text:style-name="tussenkopcur">Omschrijving:   Standplaatsvergunning</text:p>
            <text:p text:style-name="tussenkopcur">Activiteit:    Verkoop van snacks van dinsdag t/m vrijdag en zondag, van 11.00 tot 19.00 uur </text:p>
            <text:p text:style-name="tussenkopcur">Locatie:    Arnhemseweg in Apeldoorn</text:p>
            <text:p text:style-name="tussenkopcur">Datum vergunning:   16 juni 2020 2020</text:p>
            <text:p text:style-name="tussenkopcur">Vergunningnummer:  CS/65393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4107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107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107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234.717 465245.299</meta:user-defined>
    <meta:user-defined meta:name="DC.title">Standplaatsvergunning:  Arnhemseweg (bij viaduct aan de A1) in Apeldoorn</meta:user-defined>
    <meta:user-defined meta:name="OVERHEID.PostcodeHuisnummer/OVERHEIDop.postcodeHuisnummer">7334AC 432</meta:user-defined>
    <meta:user-defined meta:name="OVERHEIDop.straatnaam">Arnhemseweg</meta:user-defined>
    <meta:user-defined meta:name="OVERHEIDop.woonplaats">Apeldoorn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107</meta:user-defined>
    <meta:user-defined meta:name="OVERHEIDop.GmbID/DC.identifier">gmb-2020-154107</meta:user-defined>
    <meta:user-defined meta:name="OVERHEIDop.versieInformatie"/>
  </office:meta>
</office:document-meta>
</file>