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oevoeging bestemming "Praktijk", Stationsplein 8, 6245 A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bestemming "Wonen" naar "Praktijk" (Osteopathie) en "Wonen"op het perceel<text:span text:style-name="nadrukvet"> Stationsplein 8, 6245 AE Eijsden</text:span> (ontvangen d.d. 15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10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31</meta:user-defined>
    <meta:user-defined meta:name="DCTERMS.abstract">het wijzigen van de bestemming "Wonen" naar "Praktijkruimten" (Osteopathie) en "Wonen"</meta:user-defined>
    <dc:language>nl</dc:language>
    <meta:user-defined meta:name="OVERHEID.EPSG28992/DC.spatial">177740 309195</meta:user-defined>
    <meta:user-defined meta:name="DC.title">Ingekomen aanvraag omgevingsvergunning toevoeging bestemming "Praktijk", Stationsplein 8, 6245 AE Eijsden</meta:user-defined>
    <meta:user-defined meta:name="OVERHEID.PostcodeHuisnummer/OVERHEIDop.postcodeHuisnummer">6245AE 8</meta:user-defined>
    <meta:user-defined meta:name="OVERHEIDop.straatnaam">Stationsplein</meta:user-defined>
    <meta:user-defined meta:name="OVERHEIDop.woonplaats">Eijs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02</meta:user-defined>
    <meta:user-defined meta:name="OVERHEIDop.GmbID/DC.identifier">gmb-2020-154102</meta:user-defined>
    <meta:user-defined meta:name="OVERHEIDop.versieInformatie"/>
  </office:meta>
</office:document-meta>
</file>