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ensinge 11 7608AT Almelo, Z/20/115059, het uitbreiden van de woning (aan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0-06-2020 00:0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4091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9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9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woning (aanbouw) Mensinge 11</meta:user-defined>
    <dc:language>nl</dc:language>
    <meta:user-defined meta:name="OVERHEID.EPSG28992/DC.spatial">243607.000201132 488950.000461544</meta:user-defined>
    <meta:user-defined meta:name="DC.title">Ingediende aanvraag omgevingsvergunning, Mensinge 11 7608AT Almelo, Z/20/115059, het uitbreiden van de woning (aanbouw)</meta:user-defined>
    <meta:user-defined meta:name="OVERHEID.PostcodeHuisnummer/OVERHEIDop.postcodeHuisnummer">7608AT 11</meta:user-defined>
    <meta:user-defined meta:name="OVERHEIDop.straatnaam">Mensinge</meta:user-defined>
    <meta:user-defined meta:name="OVERHEIDop.woonplaats">Almelo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091</meta:user-defined>
    <meta:user-defined meta:name="OVERHEIDop.GmbID/DC.identifier">gmb-2020-154091</meta:user-defined>
    <meta:user-defined meta:name="OVERHEIDop.versieInformatie"/>
  </office:meta>
</office:document-meta>
</file>