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en board duurzaam afschermen - Mekelweg 4, 3e t/m 6e verdieping,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3e t/m 6e verdieping | asbest verwijderen en board duurzaam afschermen | 8-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en board duurzaam afschermen - Mekelweg 4, 3e t/m 6e verdieping,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90</meta:user-defined>
    <meta:user-defined meta:name="OVERHEIDop.GmbID/DC.identifier">gmb-2020-154090</meta:user-defined>
    <meta:user-defined meta:name="OVERHEIDop.versieInformatie"/>
  </office:meta>
</office:document-meta>
</file>