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oofdpoort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oofdpoortstraat 1.</text:span>
          </text:p>
            <text:p text:style-name="common-al">Datum indiening: 15-6-2020</text:p>
            <text:p text:style-name="common-al">Zaakomschrijving: het vestigen van een tijdelijke ijssalon</text:p>
            <text:p text:style-name="common-al">Zaaknummer: 30033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408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8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8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00336</meta:user-defined>
    <meta:user-defined meta:name="DCTERMS.abstract">het vestigen van een tijdelijke ijssalon</meta:user-defined>
    <dc:language>nl</dc:language>
    <meta:user-defined meta:name="OVERHEID.EPSG28992/DC.spatial">53341.592 407486.281</meta:user-defined>
    <meta:user-defined meta:name="DC.title">Aanvraag Omgevingsvergunning, Zierikzee, Hoofdpoortstraat 1</meta:user-defined>
    <meta:user-defined meta:name="OVERHEID.PostcodeHuisnummer/OVERHEIDop.postcodeHuisnummer">4301AR 1</meta:user-defined>
    <meta:user-defined meta:name="OVERHEIDop.straatnaam">Hoofdpoortstraat</meta:user-defined>
    <meta:user-defined meta:name="OVERHEIDop.woonplaats">Zierikzee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086</meta:user-defined>
    <meta:user-defined meta:name="OVERHEIDop.GmbID/DC.identifier">gmb-2020-154086</meta:user-defined>
    <meta:user-defined meta:name="OVERHEIDop.versieInformatie"/>
  </office:meta>
</office:document-meta>
</file>