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 Broeklaan 65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is de omgevingsvergunning verleend voor het wijzigingen van de raamindeling van de woning Broeklaan 65 in 5953 NA Reuver (besluit verzonden 9-1-2020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40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0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448 366205</meta:user-defined>
    <meta:user-defined meta:name="DC.title">Gemeente Beesel - Verleende omgevingsvergunning  Broeklaan 65 in Reuver</meta:user-defined>
    <meta:user-defined meta:name="OVERHEID.PostcodeHuisnummer/OVERHEIDop.postcodeHuisnummer">5953NA 65</meta:user-defined>
    <meta:user-defined meta:name="OVERHEIDop.straatnaam">Broeklaan</meta:user-defined>
    <meta:user-defined meta:name="OVERHEIDop.woonplaats">Reuv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408</meta:user-defined>
    <meta:user-defined meta:name="OVERHEIDop.GmbID/DC.identifier">gmb-2020-15408</meta:user-defined>
    <meta:user-defined meta:name="OVERHEIDop.versieInformatie"/>
  </office:meta>
</office:document-meta>
</file>