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Tobagostraat 17, 1448T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0 besloten de omgevingsvergunning voor Tobagostraat 17, 1448TL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4076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7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7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152.54 501534.61</meta:user-defined>
    <meta:user-defined meta:name="DC.title">Kennisgeving omgevingsvergunning Tobagostraat 17, 1448TL Purmerend</meta:user-defined>
    <meta:user-defined meta:name="OVERHEID.PostcodeHuisnummer/OVERHEIDop.postcodeHuisnummer">1448TL 17</meta:user-defined>
    <meta:user-defined meta:name="OVERHEIDop.straatnaam">Tobagostraat</meta:user-defined>
    <meta:user-defined meta:name="OVERHEIDop.woonplaats">Purmerend</meta:user-defined>
    <meta:user-defined meta:name="DCTERMS.W3CDTF/DCTERMS.available">2020-06-18</meta:user-defined>
    <meta:user-defined meta:name="OVERHEIDop.externeBijlage">dakkapel voorgevel fam. Cloos Purmerend|exb-2020-31534</meta:user-defined>
    <meta:user-defined meta:name="OVERHEIDop.externeBijlage">Omgevingsvergunning beschikking publiceerbaar|exb-2020-31535</meta:user-defined>
    <meta:user-defined meta:name="DCTERMS.W3CDTF/OVERHEIDop.jaargang">2020</meta:user-defined>
    <meta:user-defined meta:name="OVERHEIDop.publicationIssue">154076</meta:user-defined>
    <meta:user-defined meta:name="OVERHEIDop.GmbID/DC.identifier">gmb-2020-154076</meta:user-defined>
    <meta:user-defined meta:name="OVERHEIDop.versieInformatie"/>
  </office:meta>
</office:document-meta>
</file>