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43 (parkeergarag (tijdelijk verwijderen rookscherm parkeergarage); 652155; 1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43 (parkeergarage) (tijdelijk verwijderen rookscherm parkeergarage); 652155; 18-5-2020; Status: Verleend, gemeente Hilversum</text:span>
          </text:p>
            <text:p text:style-name="common-al"/>
            <text:p text:style-name="common-al">Verzenddatum: 16-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0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155</meta:user-defined>
    <meta:user-defined meta:name="DCTERMS.abstract">tijdelijk verwijderen rookscherm parkeergarage</meta:user-defined>
    <dc:language>nl</dc:language>
    <meta:user-defined meta:name="OVERHEID.EPSG28992/DC.spatial">140966.661 471473.537</meta:user-defined>
    <meta:user-defined meta:name="DC.title">Huygensstraat 43 (parkeergarag (tijdelijk verwijderen rookscherm parkeergarage); 652155; 18-05-20; Verleende omgevingsvergunning</meta:user-defined>
    <meta:user-defined meta:name="OVERHEID.PostcodeHuisnummer/OVERHEIDop.postcodeHuisnummer">1222TJ 37</meta:user-defined>
    <meta:user-defined meta:name="OVERHEIDop.straatnaam">Huygensstraat</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057</meta:user-defined>
    <meta:user-defined meta:name="OVERHEIDop.GmbID/DC.identifier">gmb-2020-154057</meta:user-defined>
    <meta:user-defined meta:name="OVERHEIDop.versieInformatie"/>
  </office:meta>
</office:document-meta>
</file>