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diverse bouwwerkzaamheden ihkv. herontwikkeling campusterrein TU Delft - Stevinweg 4,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4 | bouw: diverse bouwwerkzaamheden ihkv. herontwikkeling campusterrein TU Delft | 12-6-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4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4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2.981 446130.887</meta:user-defined>
    <meta:user-defined meta:name="DC.title">Gemeente Delft - omgevingsvergunning buiten behandeling gesteld - diverse bouwwerkzaamheden ihkv. herontwikkeling campusterrein TU Delft - Stevinweg 4,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44</meta:user-defined>
    <meta:user-defined meta:name="OVERHEIDop.GmbID/DC.identifier">gmb-2020-154044</meta:user-defined>
    <meta:user-defined meta:name="OVERHEIDop.versieInformatie"/>
  </office:meta>
</office:document-meta>
</file>