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ltaweg 7 uni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Toffe Tosti’s voor het oprichten van de inrichting. De inrichting is gelegen op het perceel Voltaweg 7, unit 6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403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3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3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125.808 386401.607</meta:user-defined>
    <meta:user-defined meta:name="DC.title">Melding activiteitenbesluit Voltaweg 7 unit 6</meta:user-defined>
    <meta:user-defined meta:name="OVERHEID.PostcodeHuisnummer/OVERHEIDop.postcodeHuisnummer">4382NG 7</meta:user-defined>
    <meta:user-defined meta:name="OVERHEIDop.straatnaam">Voltaweg</meta:user-defined>
    <meta:user-defined meta:name="OVERHEIDop.woonplaats">Vlissing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034</meta:user-defined>
    <meta:user-defined meta:name="OVERHEIDop.GmbID/DC.identifier">gmb-2020-154034</meta:user-defined>
    <meta:user-defined meta:name="OVERHEIDop.versieInformatie"/>
  </office:meta>
</office:document-meta>
</file>