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Continental Terminal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5 mei 2020 een aanvraag voor maatwerkvoorschriften, waarbij de reguliere voorbereidingsprocedure van toepassing is, hebben ontvangen van Continental Terminal Vlissingen. De aanvraag heeft betrekking op het geluid.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P. Valk, medewerker van RUD Zeeland, tel. +31 (0)6 5120 2869 of 0115-745100. De aanvraag staat geregistreerd onder nummer W-MWP200008/002464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0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7807.693 388993.296</meta:user-defined>
    <meta:user-defined meta:name="DC.title">Aanvraag om maatwerkvoorschriften Continental Terminal Vlissingen</meta:user-defined>
    <meta:user-defined meta:name="OVERHEID.PostcodeHuisnummer/OVERHEIDop.postcodeHuisnummer">4389PE 18</meta:user-defined>
    <meta:user-defined meta:name="OVERHEIDop.straatnaam">Denemarkenweg</meta:user-defined>
    <meta:user-defined meta:name="OVERHEIDop.woonplaats">Ritthem</meta:user-defined>
    <meta:user-defined meta:name="DCTERMS.W3CDTF/DCTERMS.available">2020-06-18</meta:user-defined>
    <meta:user-defined meta:name="DCTERMS.W3CDTF/OVERHEIDop.jaargang">2020</meta:user-defined>
    <meta:user-defined meta:name="OVERHEIDop.publicationIssue">154015</meta:user-defined>
    <meta:user-defined meta:name="OVERHEIDop.GmbID/DC.identifier">gmb-2020-154015</meta:user-defined>
    <meta:user-defined meta:name="OVERHEIDop.versieInformatie"/>
  </office:meta>
</office:document-meta>
</file>