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plaatsen van een container, toilet-unit, schaftwagen, steiger en een hoogwerker van 6 januari t/m 8 mei 2020 - Hof der Gedachten t.h.v. nr.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of der Gedachten t.h.v. nr. 77, het plaatsen van een container, toilet-unit, schaftwagen, steiger en een hoogwerker van 6 januari t/m 8 mei 2020, 03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94</meta:user-defined>
    <dc:language>nl</dc:language>
    <meta:user-defined meta:name="OVERHEID.EPSG28992/DC.spatial">155528 466620</meta:user-defined>
    <meta:user-defined meta:name="DC.title">Gemeente Amersfoort, Kattenbroek - verlening vergunning voor tijdelijk gebruik van de weg - plaatsen van een container, toilet-unit, schaftwagen, steiger en een hoogwerker van 6 januari t/m 8 mei 2020 - Hof der Gedachten t.h.v. nr. 77, Amersfoort</meta:user-defined>
    <meta:user-defined meta:name="OVERHEID.PostcodeHuisnummer/OVERHEIDop.postcodeHuisnummer">3823WG 91</meta:user-defined>
    <meta:user-defined meta:name="OVERHEIDop.straatnaam">Hof der Gedachten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00</meta:user-defined>
    <meta:user-defined meta:name="OVERHEIDop.GmbID/DC.identifier">gmb-2020-15400</meta:user-defined>
    <meta:user-defined meta:name="OVERHEIDop.versieInformatie"/>
  </office:meta>
</office:document-meta>
</file>