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Doctor Nolensstraat 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is de omgevingsvergunning verleend voor het aanleggen van een in-uitrit op het perceel Doctor Nolensstraat 1 in 5953 LN Reuver (besluit verzonden 15-1-2020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39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098 366098</meta:user-defined>
    <meta:user-defined meta:name="DC.title">Gemeente Beesel - Verleende omgevingsvergunning Doctor Nolensstraat 1 in Reuver</meta:user-defined>
    <meta:user-defined meta:name="OVERHEID.PostcodeHuisnummer/OVERHEIDop.postcodeHuisnummer">5953LN 1</meta:user-defined>
    <meta:user-defined meta:name="OVERHEIDop.straatnaam">Doctor Nolensstraat</meta:user-defined>
    <meta:user-defined meta:name="OVERHEIDop.woonplaats">Reuv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98</meta:user-defined>
    <meta:user-defined meta:name="OVERHEIDop.GmbID/DC.identifier">gmb-2020-15398</meta:user-defined>
    <meta:user-defined meta:name="OVERHEIDop.versieInformatie"/>
  </office:meta>
</office:document-meta>
</file>