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splitsen van de woning in 4 appartementen - Het Klinket 39A t/m 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Klinket 39A t/m D, het splitsen van de woning in 4 appartementen, 08-01-2020. Rechtsmiddel: Bezwaar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9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527</meta:user-defined>
    <dc:language>nl</dc:language>
    <meta:user-defined meta:name="OVERHEID.EPSG28992/DC.spatial">156151 467070</meta:user-defined>
    <meta:user-defined meta:name="DC.title">Gemeente Amersfoort, Kattenbroek - verlening omgevingsvergunning - splitsen van de woning in 4 appartementen - Het Klinket 39A t/m D, Amersfoort</meta:user-defined>
    <meta:user-defined meta:name="OVERHEID.PostcodeHuisnummer/OVERHEIDop.postcodeHuisnummer">3823VJ 37</meta:user-defined>
    <meta:user-defined meta:name="OVERHEIDop.straatnaam">Het Klinket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97</meta:user-defined>
    <meta:user-defined meta:name="OVERHEIDop.GmbID/DC.identifier">gmb-2020-15397</meta:user-defined>
    <meta:user-defined meta:name="OVERHEIDop.versieInformatie"/>
  </office:meta>
</office:document-meta>
</file>