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vergunning naar tijdelijke vergunning voor 12 jaar en 5 maanden, Haersterveerweg 2 B(zaaknummer Z2020-000073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2 B </text:span>
            <text:span text:style-name="nadrukvet">–</text:span> ontvangen 10 juni 2020 voor het omzetten van een permanente vergunning naar een tijdelijke vergunning voor 12 jaar en 5maanden ( plaatsen luchthal)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56.356 504728.215</meta:user-defined>
    <meta:user-defined meta:name="DC.title">Aanvraag Omgevingsvergunning, omzetten vergunning naar tijdelijke vergunning voor 12 jaar en 5 maanden, Haersterveerweg 2 B(zaaknummer Z2020-00007366)</meta:user-defined>
    <meta:user-defined meta:name="OVERHEID.PostcodeHuisnummer/OVERHEIDop.postcodeHuisnummer">8034PK 2</meta:user-defined>
    <meta:user-defined meta:name="OVERHEIDop.straatnaam">Haersterveerweg</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3963</meta:user-defined>
    <meta:user-defined meta:name="OVERHEIDop.GmbID/DC.identifier">gmb-2020-153963</meta:user-defined>
    <meta:user-defined meta:name="OVERHEIDop.versieInformatie"/>
  </office:meta>
</office:document-meta>
</file>