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alkons straatzijde gedeeltelijk vervangen via constructieve wijzigingen - Van Kinschotstraat 168, Delft </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68 | bouw: balkons straatzijde gedeeltelijk vervangen via constructieve wijzigingen | 11-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63.8 447593.5</meta:user-defined>
    <meta:user-defined meta:name="DC.title">Gemeente Delft - aanvraag omgevingsvergunning - balkons straatzijde gedeeltelijk vervangen via constructieve wijzigingen - Van Kinschotstraat 168, Delft</meta:user-defined>
    <meta:user-defined meta:name="OVERHEID.PostcodeHuisnummer/OVERHEIDop.postcodeHuisnummer">2614XR 176</meta:user-defined>
    <meta:user-defined meta:name="OVERHEIDop.straatnaam">Van Kinschot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6</meta:user-defined>
    <meta:user-defined meta:name="OVERHEIDop.GmbID/DC.identifier">gmb-2020-153956</meta:user-defined>
    <meta:user-defined meta:name="OVERHEIDop.versieInformatie"/>
  </office:meta>
</office:document-meta>
</file>