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fietsenberging - Thorbeckestraat 30,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bouw: fietsenberging | 6-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7.5 447584.099</meta:user-defined>
    <meta:user-defined meta:name="DC.title">Gemeente Delft - aanvraag omgevingsvergunning - fietsenberging - Thorbeckestraat 30, Delft</meta:user-defined>
    <meta:user-defined meta:name="OVERHEID.PostcodeHuisnummer/OVERHEIDop.postcodeHuisnummer">2613BW 30</meta:user-defined>
    <meta:user-defined meta:name="OVERHEIDop.straatnaam">Thorbecke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51</meta:user-defined>
    <meta:user-defined meta:name="OVERHEIDop.GmbID/DC.identifier">gmb-2020-153951</meta:user-defined>
    <meta:user-defined meta:name="OVERHEIDop.versieInformatie"/>
  </office:meta>
</office:document-meta>
</file>