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23, Vouerweg 39, 6136 A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lopen oorspronkelijke bebouwing ten behoeve van nieuwbouw</text:p>
            <text:p text:style-name="common-al">Locatie:     Vouerweg 39, 6136 AK Sittard </text:p>
            <text:p text:style-name="common-al">Ontvangstdatum:   15/01/2020</text:p>
            <text:p text:style-name="common-al">Dossiernummer:    Om20.002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39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75 335363</meta:user-defined>
    <meta:user-defined meta:name="DC.title">Gemeente Sittard-Geleen - Omgevingsvergunning aangevraagd; dossiernummer Om20.0023, Vouerweg 39, 6136 AK  Sittard</meta:user-defined>
    <meta:user-defined meta:name="OVERHEID.PostcodeHuisnummer/OVERHEIDop.postcodeHuisnummer">6136AK 39</meta:user-defined>
    <meta:user-defined meta:name="OVERHEIDop.straatnaam">Vouerweg</meta:user-defined>
    <meta:user-defined meta:name="OVERHEIDop.woonplaats">Sittard</meta:user-defined>
    <meta:user-defined meta:name="DCTERMS.W3CDTF/DCTERMS.available">2020-01-22</meta:user-defined>
    <meta:user-defined meta:name="DCTERMS.W3CDTF/OVERHEIDop.jaargang">2020</meta:user-defined>
    <meta:user-defined meta:name="OVERHEIDop.publicationIssue">15395</meta:user-defined>
    <meta:user-defined meta:name="OVERHEIDop.GmbID/DC.identifier">gmb-2020-15395</meta:user-defined>
    <meta:user-defined meta:name="OVERHEIDop.versieInformatie"/>
  </office:meta>
</office:document-meta>
</file>