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ursweg 2 en Brabersweg 6,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Steursweg 2 en Brabersweg 6, Burgh-Haamstede’ met identificatienummer NL.IMRO.1676.00275BphBH126844-ON01 van 22 juni 2020 tot en met 3 augustus 2020  ter inzage ligt.</text:p>
            <text:p text:style-name="tussenkopcur">U kunt het digitale ontwerpbestemmingsplan met bijbehorende stukken raadplegen via www.ruimtelijkeplannen.nl. Ook liggen de stukken in deze periode in de leesruimte van het gemeentehuis. Deze kunt u tijdens de openingstijden van het gemeentehuis inzien: daarvoor dient u eerst via de receptie een afspraak te maken. Ook kunt u een pdf-versie van het ontwerpbestemmingsplan aanvragen via de <text:a xlink:href="https://www.schouwen-duiveland.nl/bestuur-en-organisatie/vraag-aan-de-gemeente" xlink:type="simple">gemeentelijke website</text:a>.</text:p>
            <text:p text:style-name="tussenkopcur">Dit bestemmingsplan regelt planologisch-juridisch de verplaatsing van 2 recreatiewoningen van de minicamping aan de Brabersweg 6 te Burgh-Haamstede naar de minicamping op het perceel Steursweg 2 te Burgh-Haamstede. Ook wordt daarin de reeds bestaande kampeercapaciteit van de minicamping aan de Steursweg vastgelegd.</text:p>
            <text:p text:style-name="tussenkopcur">Van 22 juni 2020 tot en met 3 augustus 2020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9 jun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75BphBH126844-ON01</meta:user-defined>
    <dc:language>nl</dc:language>
    <meta:user-defined meta:name="OVERHEID.Gemeente/DC.spatial">Schouwen-Duiveland</meta:user-defined>
    <meta:user-defined meta:name="DC.title">Ontwerpbestemmingsplan Steursweg 2 en Brabersweg 6, Burgh-Haamstede</meta:user-defined>
    <meta:user-defined meta:name="DCTERMS.W3CDTF/DCTERMS.available">2020-06-19</meta:user-defined>
    <meta:user-defined meta:name="DCTERMS.W3CDTF/OVERHEIDop.jaargang">2020</meta:user-defined>
    <meta:user-defined meta:name="OVERHEIDop.publicationIssue">153949</meta:user-defined>
    <meta:user-defined meta:name="OVERHEIDop.GmbID/DC.identifier">gmb-2020-153949</meta:user-defined>
    <meta:user-defined meta:name="OVERHEIDop.versieInformatie"/>
  </office:meta>
</office:document-meta>
</file>