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rectificatie aanvraag omgevingsvergunning, Boslandweg 13 7671RL Vriezenveen, mogelijk maken van bewoning voor een periode van 10 jaar, ontvangen 11-06-2020, zaaknummer 1700ESUITE26674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Boslandweg 13 7671RL Vriezenveen</text:p>
            <text:p text:style-name="common-al">Project: mogelijk maken van bewoning voor een periode van 10 jaar</text:p>
            <text:p text:style-name="common-al">Ingekomen: 11-06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5394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94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94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mogelijk maken van bewoning voor een periode van 10 jaar</meta:user-defined>
    <dc:language>nl</dc:language>
    <meta:user-defined meta:name="OVERHEID.EPSG28992/DC.spatial">240919.000198627 492604.000463752</meta:user-defined>
    <meta:user-defined meta:name="DC.title">Gemeente Twenterand rectificatie aanvraag omgevingsvergunning, Boslandweg 13 7671RL Vriezenveen, mogelijk maken van bewoning voor een periode van 10 jaar, ontvangen 11-06-2020, zaaknummer 1700ESUITE266742020</meta:user-defined>
    <meta:user-defined meta:name="OVERHEID.PostcodeHuisnummer/OVERHEIDop.postcodeHuisnummer">7671RL 13</meta:user-defined>
    <meta:user-defined meta:name="OVERHEIDop.straatnaam">Boslandweg</meta:user-defined>
    <meta:user-defined meta:name="OVERHEIDop.woonplaats">Vriezenve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3947</meta:user-defined>
    <meta:user-defined meta:name="OVERHEIDop.GmbID/DC.identifier">gmb-2020-153947</meta:user-defined>
    <meta:user-defined meta:name="OVERHEIDop.versieInformatie"/>
  </office:meta>
</office:document-meta>
</file>