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ing subsidie in het kader van de Subsidieregeling MBO-Agenda 2019-2023,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9 juni 2020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het verlenen van subsidie op grond van de Subsidieregeling MBO-Agenda 2019, Hoofdstuk 2 Projectplannen mbo voor de uitvoering van 16 projecten in schooljaar 2020-2021 voor een totaalbedrag van € 1.889.211,-</text:p>
                <text:p text:style-name="al">De projecten dragen bij aan een toekomstbestendig middelbaar beroepsonderwijs en een optimale schoolloopbaan voor mbo-studenten. Komend schooljaar zetten de mbo-instellingen met de toekende subsidie in op het ontwikkelen van innovatieve oplossingen om het onderwijs te verbeteren. Dat doen zij met projecten gericht op Amsterdamse thema’s als duurzaamheid, tekorten in de zorg en tekorten in de techniek. En op bijvoorbeeld onderwijsvernieuwing en het verbeteren van de overstap vo-mbo.</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F. Halsema, burgemeester </text:span></text:p>
            <text:p>P. Teesink, secretaris</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9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dc:language>nl</dc:language>
    <meta:user-defined meta:name="OVERHEID.Gemeente/DC.spatial">Amsterdam</meta:user-defined>
    <meta:user-defined meta:name="DC.title">Verlening subsidie in het kader van de Subsidieregeling MBO-Agenda 2019-2023, gemeente Amsterdam</meta:user-defined>
    <meta:user-defined meta:name="DCTERMS.W3CDTF/DCTERMS.available">2020-06-18</meta:user-defined>
    <meta:user-defined meta:name="DCTERMS.W3CDTF/OVERHEIDop.jaargang">2020</meta:user-defined>
    <meta:user-defined meta:name="OVERHEIDop.publicationIssue">153943</meta:user-defined>
    <meta:user-defined meta:name="OVERHEIDop.GmbID/DC.identifier">gmb-2020-153943</meta:user-defined>
    <meta:user-defined meta:name="OVERHEIDop.versieInformatie"/>
  </office:meta>
</office:document-meta>
</file>