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ubsidieplafond Gebiedsgebonden Ondernemersinitiatieven binnen de Subsidieregeling Economische Stimulering binnen het gebiedsgerichte werken stadsdeel Zuid - gemeente Ams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Het eerder vastgestelde subsidieplafond 2020 voor de subsidie Gebiedsgebonden Ondernemersinitiatieven van stadsdeel Zuid te verhogen met een bedrag van € 110.000 en het gewijzigde plafond voor deze subsidie daarmee vast te stellen op € 175.206.</text:p>
              </text:list-item>
              <text:list-item text:style-override="id1-3-2-2-1-2-2">
                <text:number>-</text:number>
                <text:p text:style-name="al">Het bedrag van € 110.000 over te hevelen van de begrotingspost Buurteconomie/Uitbestede werkzaamheden (79203300/4810) naar Buurteconomie/Subsidies (79203300/4721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9 juni 2020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</text:span></text:p>
            <text:p><text:span text:style-name="functie">Sebastiaan Capel</text:span></text:p>
          </text:section>
          <text:section text:name="ondertekening_id1-3-2-3-4">
            <text:p><text:span text:style-name="functie">De secretaris</text:span></text:p>
            <text:p><text:span text:style-name="functie">Maaike Meels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4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 Gebiedsgebonden Ondernemersinitiatieven binnen de Subsidieregeling Economische Stimulering binnen het gebiedsgerichte werken stadsdeel Zuid - gemeente Amsterda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40</meta:user-defined>
    <meta:user-defined meta:name="OVERHEIDop.GmbID/DC.identifier">gmb-2020-153940</meta:user-defined>
    <meta:user-defined meta:name="OVERHEIDop.versieInformatie"/>
  </office:meta>
</office:document-meta>
</file>