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laan 21: Verleende omgevingsvergunning, kappen van 1 grove den en 1 Servische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verlaan 21, kappen van 1 grove den en 1 Servische spar, ZKW2005878, verzenddatum 16-06-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393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3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3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991.08 444401.243</meta:user-defined>
    <meta:user-defined meta:name="DC.title">Everlaan 21: Verleende omgevingsvergunning, kappen van 1 grove den en 1 Servische spar, gemeente Wageningen (enkelvoudig kap), reguliere procedure</meta:user-defined>
    <meta:user-defined meta:name="OVERHEID.PostcodeHuisnummer/OVERHEIDop.postcodeHuisnummer">6705DH 21</meta:user-defined>
    <meta:user-defined meta:name="OVERHEIDop.straatnaam">Everlaan</meta:user-defined>
    <meta:user-defined meta:name="OVERHEIDop.woonplaats">Wageningen</meta:user-defined>
    <meta:user-defined meta:name="DCTERMS.W3CDTF/DCTERMS.available">2020-06-18</meta:user-defined>
    <meta:user-defined meta:name="DCTERMS.W3CDTF/OVERHEIDop.jaargang">2020</meta:user-defined>
    <meta:user-defined meta:name="OVERHEIDop.publicationIssue">153937</meta:user-defined>
    <meta:user-defined meta:name="OVERHEIDop.GmbID/DC.identifier">gmb-2020-153937</meta:user-defined>
    <meta:user-defined meta:name="OVERHEIDop.versieInformatie"/>
  </office:meta>
</office:document-meta>
</file>