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oevoeging schuur aan woonbestemming, Dorpsstraat 126, 6252 NG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oevoegen van de schuur met omliggende grond aan de woonbestemming op het perceel<text:span text:style-name="nadrukvet"> Dorpsstraat 126, 6252 NG Eckelrade</text:span> (ontvangen d.d. 15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391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1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1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29</meta:user-defined>
    <meta:user-defined meta:name="DCTERMS.abstract">het  toevoegen van de schuur met omliggende grond aan woonbestemming</meta:user-defined>
    <dc:language>nl</dc:language>
    <meta:user-defined meta:name="OVERHEID.EPSG28992/DC.spatial">182240.386 313049.023</meta:user-defined>
    <meta:user-defined meta:name="DC.title">Ingekomen aanvraag omgevingsvergunning toevoeging schuur aan woonbestemming, Dorpsstraat 126, 6252 NG Eckelrade</meta:user-defined>
    <meta:user-defined meta:name="OVERHEID.PostcodeHuisnummer/OVERHEIDop.postcodeHuisnummer">6252NG 126</meta:user-defined>
    <meta:user-defined meta:name="OVERHEIDop.straatnaam">Dorpsstraat</meta:user-defined>
    <meta:user-defined meta:name="OVERHEIDop.woonplaats">Eckelrad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10</meta:user-defined>
    <meta:user-defined meta:name="OVERHEIDop.GmbID/DC.identifier">gmb-2020-153910</meta:user-defined>
    <meta:user-defined meta:name="OVERHEIDop.versieInformatie"/>
  </office:meta>
</office:document-meta>
</file>