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Oranjerie 131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S. Tollenaar t.h.o.d.n. backWERK</text:p>
            <text:p text:style-name="tussenkopcur">Locatie:    Oranjerie 131 in Apeldoorn</text:p>
            <text:p text:style-name="tussenkopcur">Reden vergunning:   Nieuwe ondernemer</text:p>
            <text:p text:style-name="tussenkopcur">Datum vergunning:   14 januari 2020</text:p>
            <text:p text:style-name="tussenkopcur">Vergunningnummer:  A/6434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89 469612</meta:user-defined>
    <meta:user-defined meta:name="DC.title">Vergunning alcoholvrij bedrijf:  Oranjerie 131 in  Apeldoorn</meta:user-defined>
    <meta:user-defined meta:name="OVERHEID.PostcodeHuisnummer/OVERHEIDop.postcodeHuisnummer">7311WE 131</meta:user-defined>
    <meta:user-defined meta:name="OVERHEIDop.straatnaam">Oranjerie</meta:user-defined>
    <meta:user-defined meta:name="OVERHEIDop.woonplaats">Apeldoor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91</meta:user-defined>
    <meta:user-defined meta:name="OVERHEIDop.GmbID/DC.identifier">gmb-2020-15391</meta:user-defined>
    <meta:user-defined meta:name="OVERHEIDop.versieInformatie"/>
  </office:meta>
</office:document-meta>
</file>