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verbouwen woning tot 2 appartementen, Baaksebeek 4 en 4A (zaaknummer Z2020-00005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aksebeek 4 en 4A</text:span> – voor het afwijken van het bestemmingsplan voor het verbouwen van een woning tot 2 appartementen, verzonden op 12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6.599 505674.892</meta:user-defined>
    <meta:user-defined meta:name="DC.title">Verleende omgevingsvergunning, afwijken bestemmingsplan voor verbouwen woning tot 2 appartementen, Baaksebeek 4 en 4A (zaaknummer Z2020-00005340)</meta:user-defined>
    <meta:user-defined meta:name="OVERHEID.PostcodeHuisnummer/OVERHEIDop.postcodeHuisnummer">8033CC 4</meta:user-defined>
    <meta:user-defined meta:name="OVERHEIDop.straatnaam">Baaksebeek</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3908</meta:user-defined>
    <meta:user-defined meta:name="OVERHEIDop.GmbID/DC.identifier">gmb-2020-153908</meta:user-defined>
    <meta:user-defined meta:name="OVERHEIDop.versieInformatie"/>
  </office:meta>
</office:document-meta>
</file>