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bouwen van een schuur, Pastoor Ossestraat 12 7627PL Bornerbro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4872</text:p>
            <text:p text:style-name="common-al">Verzenddatum besluit: 16-06-2020</text:p>
            <text:p text:style-name="common-al">Locatie: Pastoor Ossestraat 12 7627PL Bornerbroek</text:p>
            <text:p text:style-name="common-al">Projectomschrijving: het bouwen van een schuur Pastoor Ossestraat 12 te Bornerbroek</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9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Pastoor Ossestraat 12 te Bornerbroek</meta:user-defined>
    <dc:language>nl</dc:language>
    <meta:user-defined meta:name="OVERHEID.EPSG28992/DC.spatial">241524.000199475 481019.000456903</meta:user-defined>
    <meta:user-defined meta:name="DC.title">Vergunningsvrije omgevingsvergunning, het bouwen van een schuur, Pastoor Ossestraat 12 7627PL Bornerbroek</meta:user-defined>
    <meta:user-defined meta:name="OVERHEID.PostcodeHuisnummer/OVERHEIDop.postcodeHuisnummer">7627PL 12</meta:user-defined>
    <meta:user-defined meta:name="OVERHEIDop.straatnaam">Pastoor Ossestraat</meta:user-defined>
    <meta:user-defined meta:name="OVERHEIDop.woonplaats">Bornerbroek</meta:user-defined>
    <meta:user-defined meta:name="DCTERMS.W3CDTF/DCTERMS.available">2020-06-18</meta:user-defined>
    <meta:user-defined meta:name="DCTERMS.W3CDTF/OVERHEIDop.jaargang">2020</meta:user-defined>
    <meta:user-defined meta:name="OVERHEIDop.publicationIssue">153904</meta:user-defined>
    <meta:user-defined meta:name="OVERHEIDop.GmbID/DC.identifier">gmb-2020-153904</meta:user-defined>
    <meta:user-defined meta:name="OVERHEIDop.versieInformatie"/>
  </office:meta>
</office:document-meta>
</file>