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nton van Duinkerkenlaan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5510</text:p>
            <text:p text:style-name="common-al">Gemeente Amstelveen heeft op 11 juni 2020 besloten om de beslistermijn voor de aanvraag voor een omgevingsvergunning voor het vervangen van kozijnen en gevelpaneel te verlengen voor een periode van maximaal 6 weken. De locatie is Anton van Duinkerken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89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01.67 476290.44</meta:user-defined>
    <meta:user-defined meta:name="DC.title">Gemeente  Amstelveen - beslistermijn omgevingsvergunning verlengd - Anton van Duinkerkenlaan 37 in Amstelveen</meta:user-defined>
    <meta:user-defined meta:name="OVERHEID.PostcodeHuisnummer/OVERHEIDop.postcodeHuisnummer">1187WD 37</meta:user-defined>
    <meta:user-defined meta:name="OVERHEIDop.straatnaam">Anton van Duinkerkenlaan</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3895</meta:user-defined>
    <meta:user-defined meta:name="OVERHEIDop.GmbID/DC.identifier">gmb-2020-153895</meta:user-defined>
    <meta:user-defined meta:name="OVERHEIDop.versieInformatie"/>
  </office:meta>
</office:document-meta>
</file>