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Zuidgouw 52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juni 2020 heeft de gemeente een aanvraag ontvangen voor een sloopmelding voor het verwijderen van asbesthoudende materialen op het perceel Zuidgouw 52 te Ursem. De melding is geaccepteerd op 16-06-2020 onder zaaknummer 2020-HZ_SLM-0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388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8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8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78 515499</meta:user-defined>
    <meta:user-defined meta:name="DC.title">Geaccepteerde sloopmelding voor het verwijderen van asbesthoudende materialen op het perceel Zuidgouw 52 te Ursem</meta:user-defined>
    <meta:user-defined meta:name="OVERHEID.PostcodeHuisnummer/OVERHEIDop.postcodeHuisnummer">1645PD 52</meta:user-defined>
    <meta:user-defined meta:name="OVERHEIDop.straatnaam">Zuidgouw</meta:user-defined>
    <meta:user-defined meta:name="OVERHEIDop.woonplaats">Urs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87</meta:user-defined>
    <meta:user-defined meta:name="OVERHEIDop.GmbID/DC.identifier">gmb-2020-153887</meta:user-defined>
    <meta:user-defined meta:name="OVERHEIDop.versieInformatie"/>
  </office:meta>
</office:document-meta>
</file>