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. van Steijnbos, kadastraal perceel sectie E, nr.128 in de Schoorlse Duinen in Schoorl, het omvormen van7,6  hectare dennenbos naar duingrasland, verzenddatum 3 juni 2020 (WABO200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388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27.28 522374.97</meta:user-defined>
    <meta:user-defined meta:name="DC.title">Gemeente Bergen, verleende Omgevingsvergunning (regulier), Dr. van Steijnbos, kadastraal perceel sectie E, nr.128 in de Schoorlse Duinen in Schoorl, het omvormen van7,6  hectare dennenbos naar duingrasland, verzenddatum 3 juni 2020 (WABO2000677)</meta:user-defined>
    <meta:user-defined meta:name="OVERHEID.PostcodeHuisnummer/OVERHEIDop.postcodeHuisnummer">1871PV 2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3883</meta:user-defined>
    <meta:user-defined meta:name="OVERHEIDop.GmbID/DC.identifier">gmb-2020-153883</meta:user-defined>
    <meta:user-defined meta:name="OVERHEIDop.versieInformatie"/>
  </office:meta>
</office:document-meta>
</file>