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Kerspel 29 te Vries; het bouwen van een dubbel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Kerspel 29 te Vries</text:p>
            <text:p text:style-name="tussenkopcur">Omschrijving : het bouwen van een dubbele carport</text:p>
            <text:p text:style-name="tussenkopcur">Verzonden : 16 juni 2020</text:p>
            <text:p text:style-name="tussenkopcur">Kenmerk : WABO-202004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8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4387 565019</meta:user-defined>
    <meta:user-defined meta:name="DC.title">Ingetrokken aanvraag voor een omgevingsvergunning Kerspel 29 te Vries; het bouwen van een dubbele carport</meta:user-defined>
    <meta:user-defined meta:name="OVERHEID.PostcodeHuisnummer/OVERHEIDop.postcodeHuisnummer">9481GS 29</meta:user-defined>
    <meta:user-defined meta:name="OVERHEIDop.straatnaam">Kerspel</meta:user-defined>
    <meta:user-defined meta:name="OVERHEIDop.woonplaats">Vries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74</meta:user-defined>
    <meta:user-defined meta:name="OVERHEIDop.GmbID/DC.identifier">gmb-2020-153874</meta:user-defined>
    <meta:user-defined meta:name="OVERHEIDop.versieInformatie"/>
  </office:meta>
</office:document-meta>
</file>