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besluit genomen op de aanvraag voor een APV vergunning. De aanvraag is geregistreerd onder kenmerk 18764680. De aanvraag gaat over het tijdelijk uitbreiden van het terras op het binnenplein bij de horeca inrichting aan de Spalstraat 3 in Hengelo (Gld). De bezwaartermijn start op 18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7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7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7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11</meta:user-defined>
    <meta:user-defined meta:name="DC.title">APV vergunning: Spalstraat 3 in Hengelo (Gld), het tijdelijk uitbreiden van het terras</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20-06-18</meta:user-defined>
    <meta:user-defined meta:name="OVERHEIDop.externeBijlage">publiceerbare aanvraag|exb-2020-31518</meta:user-defined>
    <meta:user-defined meta:name="OVERHEIDop.externeBijlage">publiceerbare vergunning|exb-2020-31519</meta:user-defined>
    <meta:user-defined meta:name="DCTERMS.W3CDTF/OVERHEIDop.jaargang">2020</meta:user-defined>
    <meta:user-defined meta:name="OVERHEIDop.publicationIssue">153872</meta:user-defined>
    <meta:user-defined meta:name="OVERHEIDop.GmbID/DC.identifier">gmb-2020-153872</meta:user-defined>
    <meta:user-defined meta:name="OVERHEIDop.versieInformatie"/>
  </office:meta>
</office:document-meta>
</file>