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lstraat 31 1 t/m 31 25</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instemmingsbesluit kabels en leidingen : het aanleggen van CAI kabels, op locatie Walstraat 31 1 t/m 31 25. De aanvraag is geregistreerd onder zaaknummer V-2020-33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6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6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6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4 471231</meta:user-defined>
    <meta:user-defined meta:name="DC.title">Kennisgeving ontvangst aanvraag instemmingsbesluit kabels en leidingen  Walstraat 31 1 t/m 31 25</meta:user-defined>
    <meta:user-defined meta:name="OVERHEID.PostcodeHuisnummer/OVERHEIDop.postcodeHuisnummer">7511GJ 43</meta:user-defined>
    <meta:user-defined meta:name="OVERHEIDop.straatnaam">Zuiderhagen</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3866</meta:user-defined>
    <meta:user-defined meta:name="OVERHEIDop.GmbID/DC.identifier">gmb-2020-153866</meta:user-defined>
    <meta:user-defined meta:name="OVERHEIDop.versieInformatie"/>
  </office:meta>
</office:document-meta>
</file>