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- Drs. J.van Disweg 2E &amp; F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2E &amp; F in Broek in Waterland voor het plaatsen van een dakkapel</text:p>
            <text:p text:style-name="common-al">(ingekomen 8 jun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5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29.84 494698.638</meta:user-defined>
    <meta:user-defined meta:name="DC.title">Gemeente Waterland - aanvraag omgevingsvergunning - plaatsen van een dakkapel - Drs. J.van Disweg 2E &amp; F, Broek in Waterland</meta:user-defined>
    <meta:user-defined meta:name="OVERHEID.PostcodeHuisnummer/OVERHEIDop.postcodeHuisnummer">1151DA 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6</meta:user-defined>
    <meta:user-defined meta:name="OVERHEIDop.GmbID/DC.identifier">gmb-2020-153856</meta:user-defined>
    <meta:user-defined meta:name="OVERHEIDop.versieInformatie"/>
  </office:meta>
</office:document-meta>
</file>