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 te Maastricht. Verlenging beslistermijn omgevingsvergunning, het schilderen van de gevels, het verdoeken van de zonneschermen en parasols het het plaatsen van 4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97WB</text:p>
            <text:p text:style-name="common-al">
            <text:span text:style-name="nadrukvet">Markt 30 te Maastricht</text:span>
          </text:p>
            <text:p text:style-name="common-al">
            <text:span text:style-name="nadrukvet">het schilderen van de gevels, het verdoeken van de zonneschermen en parasols het het plaatsen van 4 parasols</text:span>
          </text:p>
            <text:p text:style-name="common-al"/>
            <text:p text:style-name="common-al">
            <text:span text:style-name="nadrukvet">Datum ontvangst aanvraag:</text:span> 6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85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9.13 318067.08</meta:user-defined>
    <meta:user-defined meta:name="DC.title">Markt 30 te Maastricht. Verlenging beslistermijn omgevingsvergunning, het schilderen van de gevels, het verdoeken van de zonneschermen en parasols het het plaatsen van 4 parasols</meta:user-defined>
    <meta:user-defined meta:name="OVERHEID.PostcodeHuisnummer/OVERHEIDop.postcodeHuisnummer">6211CK 30</meta:user-defined>
    <meta:user-defined meta:name="OVERHEIDop.straatnaam">Markt</meta:user-defined>
    <meta:user-defined meta:name="OVERHEIDop.woonplaats">Maastri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53</meta:user-defined>
    <meta:user-defined meta:name="OVERHEIDop.GmbID/DC.identifier">gmb-2020-153853</meta:user-defined>
    <meta:user-defined meta:name="OVERHEIDop.versieInformatie"/>
  </office:meta>
</office:document-meta>
</file>